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name-complex="Arial" style:font-size-complex="12pt"/>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margin-top="0cm" fo:margin-bottom="0.212cm"/>
      <style:text-properties style:font-name="Times New Roman"/>
    </style:style>
    <style:style style:name="P4" style:family="paragraph" style:parent-style-name="Heading_20_2" style:master-page-name="Standard">
      <style:paragraph-properties fo:margin-top="0.423cm" fo:margin-bottom="0.212cm" style:page-number="auto"/>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ext:p text:style-name="Text_20_body">Judith Leikauf und Karl Fehringer</text:p>
      <text:p text:style-name="Text_20_body">Seit ihrer Studienzeit an der Universität für Angewandte Kunst in Wien arbeiten und leben Judith Leikauf und Karl Fehringer als Künstlerteam zusammen. </text:p>
      <text:p text:style-name="Text_20_body">Ihre Arbeit führt sie neben diversen Sommerfestspielen (Carinthischer Sommer, Leharfestival, Sommerspiele Melk, operklosterneuburg, Theatersommer Haag) quer durch Österreich (Stadttheater Klagenfurt, Graz, Landestheater Linz, Theater Baden) an das Theater St.Gallen ("Nozze di Figaro", "Shoppen und Ficken", "Cinderella") und das Staatstheater Ekaterinburg ("Wiener Blut"). <text:s/></text:p>
      <text:p text:style-name="Text_20_body">In Wien waren ihre Bühnenbilder und Gesamtausstattungen u.a. am Volkstheater, dem Theater in der Josefstadt, den Kammerspielen, Renaissancetheater, Rabenhoftheater und Metropol zu sehen. </text:p>
      <text:p text:style-name="Text_20_body">In Deutschland arbeiteten sie unter anderem am Theater Regensburg ("Orpheus in der Unterwelt"), dem Theater Erfurt ("Evita"), <text:s/>Theater Freiburg (" Die kleine Meejungfrau"), dem Saatländischen Staatstheater ("Amadeus", "Weisses Rössl") <text:span text:style-name="T1">der Staatsoperette Dresden ("Frau Luna") und <text:s/>regelmäßig in München a</text:span>m Staatstheater Gärtnerplatz ( "Wiener Blut", "Der Vetter aus Dingsda", "Nonnsense", "Die Faschingsfee", "Peter <text:span text:style-name="T1">Pan", "Pumukl", "Viktoria und ihr Husar", "Dschungelbuch") </text:span></text:p>
      <text:p text:style-name="P1">Gemeinsam haben sie an die 120 Theaterprojekte realisiert, darunter viele Uraufführungen wie "Casanova" von Paulus Hochgatterer, "Krautflut" von Franzobel, "Dark Side of the Moon" von Andreas Staudinger, "Insomnia" von George Tabori, das Singspiel "Der Flaschengeist" und die Oper "Momo" von Wilfrid Hiller sowie die kontinentale Erstaufführung von "Tschitti Tschitti Bäng Bäng" am Gärtnerplatztheater München.</text:p>
      <text:p text:style-name="P1"/>
      <text:p text:style-name="P2">Regelmäßig Zusammenarbeit mit den Regisseuren Michael Schachermaier, Josef E. Köpplinger, Nicole Claudia Weber, Werner Sobotka und Andy Hallwaxx.</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style:font-name="Times New Roman" fo:font-size="18pt" fo:font-weight="bold" style:font-name-asian="SimSun1" style:font-size-asian="18pt" style:font-weight-asian="bold" style:font-name-complex="Mangal2" style:font-size-complex="1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2-15T19:05:55.90</meta:creation-date>
    <meta:editing-cycles>3</meta:editing-cycles>
    <meta:editing-duration>PT11M18S</meta:editing-duration>
    <meta:generator>OpenOffice.org/3.3$Win32 OpenOffice.org_project/330m20$Build-9567</meta:generator>
    <meta:initial-creator>fehringer leikauf</meta:initial-creator>
    <dc:date>2021-07-13T12:15:25.20</dc:date>
    <dc:creator>fehringer leikauf</dc:creator>
    <meta:document-statistic meta:table-count="0" meta:image-count="0" meta:object-count="0" meta:page-count="1" meta:paragraph-count="7" meta:word-count="223" meta:character-count="1776"/>
  </office:meta>
</office:document-meta>
</file>